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font-style="italic" style:font-style-asian="italic"/>
    </style:style>
    <style:style style:name="P3" style:family="paragraph" style:parent-style-name="Standard" style:master-page-name="Standard">
      <style:paragraph-properties fo:margin-top="0in" fo:margin-bottom="0in" loext:contextual-spacing="false" style:page-number="1" fo:padding="0in" fo:border="none"/>
    </style:style>
    <style:style style:name="T1" style:family="text">
      <style:text-properties fo:font-style="italic" style:font-style-asian="italic"/>
    </style:style>
    <style:style style:name="T2" style:family="text">
      <style:text-properties officeooo:rsid="001831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一</text:p>
      <text:p text:style-name="P2"/>
      <text:p text:style-name="P2">Her four walls are translucent, blood red, the colour of her crime. <text:s/>She does not know her crime. <text:s/>She does not know who she is. <text:s/>She is <text:span text:style-name="T2">new</text:span> born.</text:p>
      <text:p text:style-name="P2"/>
      <text:p text:style-name="P2">She reaches out thin arms and soft hands and traces a crescent on the glass alloy. <text:s/>Something in her bursts and she opens her mouth and wails. The sound of her bounces off the wall alloy and presses against her ears until she stops, sniffling, spitting up.</text:p>
      <text:p text:style-name="P2"/>
      <text:p text:style-name="P2">Empty space whorls in her head like a typhoon. <text:s/>She wants things to flood in, experiences, memories, but she can’t. <text:s/>She’s walled in, can barely move.</text:p>
      <text:p text:style-name="P2"/>
      <text:p text:style-name="P2">Beyond the alloy she sees a dark shape floating. <text:s/>She’s upset that she can’t see it clear. <text:s/>She waves her tiny arms in dramatic circles.</text:p>
      <text:p text:style-name="P2"/>
      <text:p text:style-name="P1">二</text:p>
      <text:p text:style-name="P1"/>
      <text:p text:style-name="P1">Lusodos levitates using the reverse coreolis jetstreams of her skin dress. Lifts a cup of hyper coffee with a hair-tendril, sips it slow. <text:s/>She has to make it last as long as possible. <text:s/>Aside from the sight of the new born gasping and sobbing in confusion, it’s all she’ll experience this cycle. <text:s/>And the next cycle, on and on.</text:p>
      <text:p text:style-name="P1"/>
      <text:p text:style-name="P1"><text:span text:style-name="T1">Even though I’m paid,</text:span> she thinks, <text:span text:style-name="T1">I’m as much a prisoner as she is. <text:s/>But my crime is not quantum murder. <text:s/>My crime is my class, my context, my need to survive in a cold universe. <text:s/></text:span>As her hair-tendril pushes the hyper-coffee down, she focuses her mono eye on it. <text:s/>Already age has begun to show, the first pallid tinges of gray sickness. <text:s/>She thinks it’s the hyper-coffee. No one knows hyper-coffee makes you sicken faster, but she has a gut feeling.</text:p>
      <text:p text:style-name="P1"/>
      <text:p text:style-name="P1">But without it she couldn’t make it through a single cycle. <text:s/>She’d go insane, smash through the alloy with metallic stiffened tendrils, choke out the new born. <text:s/>A mercy for it and her.</text:p>
      <text:p text:style-name="P1"><text:line-break/>Like so many before her, inevitable with the billions of fresh born and billions of watchers. <text:s/>Losing themselves in the space of aeons.</text:p>
      <text:p text:style-name="P1"/>
      <text:p text:style-name="P1">By the time she leaves the prison nexus, she’s shriveled and gray, and no other Kle wants her. <text:s/>She’s still holding a half full cup of hyper-coffee. <text:s/>She tilts the cup and watches the amber gold liquid spill over the rim and splash on the crisscrossing lines of data that form the beginnings of physical space. <text:s/>She expects it to burn the lines, but hyper-coffee isn’t corrosive, and these lines haven’t yet found the potential to be destroyable matter. <text:s/>Stained, they still glow electric green against the null void.</text:p>
      <text:p text:style-name="P1"><text:line-break/>True space begins leagues ahead of her, cosmic dust beginning miles beyond that. <text:s/>She feels weak, like she’ll never make it. <text:s/>But the Kle lose the ability to float last. <text:s/>Their brain holds onto it until the end. <text:s/>Her childhood already lost in the slipstream of time, she thinks about when she was a teenager, her hair tendrils not even wintergreen yet, but burning teal. <text:s/></text:p>
      <text:p text:style-name="P1"><text:line-break/>She thinks about holding tendrils with her Boy-Kle, feeling her skein heart pulse under her skin beneath the spiderweb of stars. <text:s/>She thinks about piloting her first Aura, the blue bubble <text:soft-page-break/>skimming above the fields of Stolla XA3C, whipping the grass into a frenzy. <text:s/>She thinks about being mind scanned by the telepath test-drones, beeping out in concrete binary that she had no future.</text:p>
      <text:p text:style-name="P1"/>
      <text:p text:style-name="P1">She wonders if she thinks hard enough at the intersection of reality and potential, she’ll slip back into her childhood’s consciousness. <text:s/>Then she could read one or two more books before the drones scan her, and see if they find she can do anything else with her life but watch the quantum murder babies.</text:p>
      <text:p text:style-name="P1"/>
      <text:p text:style-name="P1">But it’s not regret she feels most. <text:s/>It’s shame. <text:s/>She could never really change who she was.</text:p>
      <text:p text:style-name="P1"/>
      <text:p text:style-name="P1">Even if she had no potentia, it didn’t have to turn out like this. <text:s/>She could have been locked in the prison nexus for infinity. <text:s/>It’s not the worst thing she can imagine. <text:s/>It’s only the second worst.</text:p>
      <text:p text:style-name="P1"><text:line-break/>The worst is that her true self, down deep, was always going to watch. <text:s/>It was never going to kill. <text:s/>As her veins start to ache, her bloodflow used to hyper-coffee, Sluegelmue thinks of the new born’s potential self. <text:s/>That self is braver than she’s ever been, and she’ll know it, know it whenever she thinks of the gray she’ll always see in herself.</text:p>
      <text:p text:style-name="P1"><text:line-break/>The new born will always be trapped beyond the alloy, but at least its skin isn’t gray.</text:p>
      <text:p text:style-name="P1"/>
      <text:p text:style-name="P1">三</text:p>
      <text:p text:style-name="P2"/>
      <text:p text:style-name="P2">She doesn’t grow, because you can’t grow outside of reality. <text:s/>You can’t grow because you are experiencing nothing, not even in the deep levels of your psyche that measure time instead of sensory input. <text:s/>Decades later, she waves her hand in front of her face and her fingers are still stubby. <text:s/>She still cries. <text:s/>Her tears are endless. <text:s/></text:p>
      <text:p text:style-name="P2"/>
      <text:p text:style-name="P2">Centuries later the shape beyond the alloy vanishes, and she feels its absence as visceral sweetness. <text:s/>Only moments, but she remembers them. <text:s/>Every second of her potentia life. <text:s/>At any second there’s a chance you won’t deteriorate. <text:s/>That’s all the prison nexus needs.</text:p>
      <text:p text:style-name="P2"/>
      <text:p text:style-name="P2">She can’t feel her heart beating. <text:s/>She can’t feel her blood pumping. <text:s/>She has never blinked.</text:p>
      <text:p text:style-name="P2"/>
      <text:p text:style-name="P2">The blood red alloy is the blood that doesn’t throw her, that sticks to the insides of her veins. <text:s text:c="2"/>She has never seen it. <text:s text:c="2"/>She can never open her skin, because her nails don’t grow.</text:p>
      <text:p text:style-name="P1"/>
      <text:p text:style-name="P2">And then there is a new silhouette, a different shape. <text:s/>A pyramid, jagged thorns spiking from its shadowed mass. <text:s/>It floats lower than the last one did. <text:s/>It’s heavier, she thinks. <text:s/>She wants to see clearer. <text:s/>But no matter how hard she presses, she can’t see through the alloy. <text:s/>She beats her fists against it, but she can only beat soft, like someone placing a hand on your shoulder, to let you know they want you to be happy when you turn around and see them.</text:p>
      <text:p text:style-name="P2"/>
      <text:p text:style-name="P2">When she’s tired of crying she gurgles and spits over herself. When time takes that from her she cries again.</text:p>
      <text:p text:style-name="P1"/>
      <text:p text:style-name="P1">四</text:p>
      <text:p text:style-name="P2"><text:soft-page-break/></text:p>
      <text:p text:style-name="P1">Cleaknor stares at the new born behind the blood red alloy. <text:s/>Thinks about the day the telepath drones told him he had no future. <text:s/>Rage coursed through his pyramid, sloshing and boiling under his tip. <text:s/>But he held it in check. <text:s/>Of course he did. <text:s/>If he couldn’t he would be one of those new born flesh forms that mewl and howl beyond the blood glass.</text:p>
      <text:p text:style-name="P1"/>
      <text:p text:style-name="P1">They administered the sleep serum with a needle hard enough to pierce his carapace. <text:s/>The serum soaking in his blood felt like prayer. <text:s/>When he woke again he was floating towards the blood red new born.</text:p>
      <text:p text:style-name="P1"/>
      <text:p text:style-name="P1">The only action they punish is murder. <text:s/>Murder cannot exist even in punishment. <text:s/></text:p>
      <text:p text:style-name="P1"/>
      <text:p text:style-name="P1">Cleaknor ponders his life. <text:s/>All he has known is punishment and abuse. <text:s/>His father floated near him at malevolent angles, the harsh forms he drove into Cleaknor’s mind making his blood boil and churn. <text:s/>No matter how much he begged, his father wouldn’t stop.</text:p>
      <text:p text:style-name="P1"/>
      <text:p text:style-name="P1">But he had never given into the rage. <text:s/>He would never become like his father, full of hatred, restrained just enough so that he wasn’t quantum imprisoned, taken from space and time, vanished breath and memory. <text:s/>Restrained just enough to hurt his child.</text:p>
      <text:p text:style-name="P1"/>
      <text:p text:style-name="P1">He never had a chance to turn out in any other way. <text:s/>Would always watch the new borns suffer and cry. <text:s/>There was too much love in him. <text:s/>Too much love that stirred and pooled under his carapace.</text:p>
      <text:p text:style-name="P1"/>
      <text:p text:style-name="P1">The first three minutes are a drowning pool of self-reflection. <text:s/>After three cycles he can’t pay attention to himself anymore. <text:s/>The new born consumes him.</text:p>
      <text:p text:style-name="P1"/>
      <text:p text:style-name="P1">He sees it beat its small fists helpless against the alloy. <text:s/>The alloy doesn’t stain it the colour of its crime. <text:s/>It only blankets it. <text:s/>Blankets, Cleaknor thinks, can be ripped away, leaving you bare.</text:p>
      <text:p text:style-name="P1"/>
      <text:p text:style-name="P1">Give your skin air to breathe, your thoughts space to fly away.</text:p>
      <text:p text:style-name="P1"/>
      <text:p text:style-name="P1">Not bare in the cold, but bare in the sun.</text:p>
      <text:p text:style-name="P1"/>
      <text:p text:style-name="P1">After three months Cleaknor makes his choice. <text:s/>He floats forward, veering to the alloy, accelerating to top speed. <text:s/>Smashes into it. The alloy explodes, a shower of fragments and shards. <text:s/>The new born gurgles as slivers lacerate her wrists and throat. <text:s/></text:p>
      <text:p text:style-name="P1"><text:line-break/>To live this long and not blink she must somehow know. <text:s/>This prison holds all realities in a death grip. <text:s/>In some of them she’s dying. <text:s/>In some Cleaknor is a murderer. <text:s/>It all dissolves like liquid glass until the only thing you know for sure is that something is moving. <text:s/>Something out there moves us, until we look through our eyes and all we see is a cage.</text:p>
      <text:p text:style-name="P1"/>
      <text:p text:style-name="P1">As glass rains around him Cleaknor sees the new born’s flesh through the storm. <text:s/>It is pallid, a mottled gray. <text:s/>Frozen blood shines through broken skin, the colour of rubi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9-11-21T16:38:27.416745158</dc:date>
    <meta:editing-duration>PT2H7M53S</meta:editing-duration>
    <meta:editing-cycles>3</meta:editing-cycles>
    <meta:document-statistic meta:table-count="0" meta:image-count="0" meta:object-count="0" meta:page-count="3" meta:paragraph-count="39" meta:word-count="1456" meta:character-count="8119" meta:non-whitespace-character-count="6599"/>
  </office:meta>
</office:document-meta>
</file>